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3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map style:condition="is-true-formula(msoxl:AND(COUNTIF($B$2:$B$2, D36)&gt;1,NOT(ISBLANK(D36))))" style:apply-style-name="cf1" style:base-cell-address="2012雲嘉南聯盟68筆.D36"/>
    </style:style>
  </office:automatic-styles>
  <office:body>
    <office:spreadsheet>
      <table:calculation-settings table:case-sensitive="false" table:search-criteria-must-apply-to-whole-cell="false"/>
      <table:table table:name="2012雲嘉南聯盟68筆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出版單位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URL</text:p>
          </table:table-cell>
          <table:table-cell table:number-columns-repeated="16377" table:style-name="ce17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5">
            <text:p>快速學會英文簡報</text:p>
          </table:table-cell>
          <table:table-cell office:value-type="string" table:style-name="ce5">
            <text:p>蔡章兵</text:p>
          </table:table-cell>
          <table:table-cell office:value-type="string" table:style-name="ce7">
            <text:p>9789866880728</text:p>
          </table:table-cell>
          <table:table-cell office:value-type="string" table:style-name="ce6">
            <text:p>漢湘文化事業股份有限公司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<text:a xlink:href="http://www.airitibooks.com/detail.aspx?PublicationID=P20090219100">http://www.airitibooks.com/detail.aspx?PublicationID=P20090219100</text:a></text:p>
          </table:table-cell>
          <table:table-cell table:number-columns-repeated="16377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5">
            <text:p>欣賞建築：觀賞名建築物及上好音響的音樂廳</text:p>
          </table:table-cell>
          <table:table-cell office:value-type="string" table:style-name="ce5">
            <text:p>李文枝</text:p>
          </table:table-cell>
          <table:table-cell office:value-type="string" table:style-name="ce7">
            <text:p>9576554101</text:p>
          </table:table-cell>
          <table:table-cell office:value-type="string" table:style-name="ce6">
            <text:p>科技圖書股份有限公司</text:p>
          </table:table-cell>
          <table:table-cell office:value-type="float" office:value="2006" table:style-name="ce6">
            <text:p>2006</text:p>
          </table:table-cell>
          <table:table-cell office:value-type="string" table:style-name="ce8">
            <text:p><text:a xlink:href="http://www.airitibooks.com/detail.aspx?PublicationID=P20090227165">http://www.airitibooks.com/detail.aspx?PublicationID=P20090227165</text:a>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5">
            <text:p>四季香草美味料理</text:p>
          </table:table-cell>
          <table:table-cell office:value-type="string" table:style-name="ce5">
            <text:p>簡旭芝</text:p>
          </table:table-cell>
          <table:table-cell office:value-type="string" table:style-name="ce7">
            <text:p>9789866742767</text:p>
          </table:table-cell>
          <table:table-cell office:value-type="string" table:style-name="ce6">
            <text:p>天佑智訊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<text:a xlink:href="http://www.airitibooks.com/detail.aspx?PublicationID=P20090227386">http://www.airitibooks.com/detail.aspx?PublicationID=P20090227386</text:a>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5">
            <text:p>羅生門</text:p>
          </table:table-cell>
          <table:table-cell office:value-type="string" table:style-name="ce5">
            <text:p>芥川龍之介</text:p>
          </table:table-cell>
          <table:table-cell office:value-type="string" table:style-name="ce7">
            <text:p>9789574557172</text:p>
          </table:table-cell>
          <table:table-cell office:value-type="string" table:style-name="ce6">
            <text:p>晨星出版有限公司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<text:a xlink:href="http://www.airitibooks.com/detail.aspx?PublicationID=P200903281595">http://www.airitibooks.com/detail.aspx?PublicationID=P200903281595</text:a>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5">
            <text:p>世界最經典的廣告創意</text:p>
          </table:table-cell>
          <table:table-cell office:value-type="string" table:style-name="ce5">
            <text:p>周紹賢</text:p>
          </table:table-cell>
          <table:table-cell office:value-type="string" table:style-name="ce7">
            <text:p>9789866498336</text:p>
          </table:table-cell>
          <table:table-cell office:value-type="string" table:style-name="ce6">
            <text:p>德威國際文化事業有限公司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<text:a xlink:href="http://www.airitibooks.com/detail.aspx?PublicationID=P200912021545">http://www.airitibooks.com/detail.aspx?PublicationID=P200912021545</text:a>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5">
            <text:p>玩創意，搞創業</text:p>
          </table:table-cell>
          <table:table-cell office:value-type="string" table:style-name="ce5">
            <text:p>林慶昭</text:p>
          </table:table-cell>
          <table:table-cell office:value-type="string" table:style-name="ce7">
            <text:p>9867351207</text:p>
          </table:table-cell>
          <table:table-cell office:value-type="string" table:style-name="ce6">
            <text:p>出色文化事業出版社</text:p>
          </table:table-cell>
          <table:table-cell office:value-type="float" office:value="2005" table:style-name="ce6">
            <text:p>2005</text:p>
          </table:table-cell>
          <table:table-cell office:value-type="string" table:style-name="ce8">
            <text:p><text:a xlink:href="http://www.airitibooks.com/detail.aspx?PublicationID=P20091208125">http://www.airitibooks.com/detail.aspx?PublicationID=P20091208125</text:a>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5">
            <text:p>基礎鉛筆素描技法</text:p>
          </table:table-cell>
          <table:table-cell office:value-type="string" table:style-name="ce5">
            <text:p>陳穎彬</text:p>
          </table:table-cell>
          <table:table-cell office:value-type="string" table:style-name="ce7">
            <text:p>9789866788765</text:p>
          </table:table-cell>
          <table:table-cell office:value-type="string" table:style-name="ce6">
            <text:p>三藝文化事業有限公司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<text:a xlink:href="http://www.airitibooks.com/detail.aspx?PublicationID=P20100301101">http://www.airitibooks.com/detail.aspx?PublicationID=P20100301101</text:a>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5">
            <text:p>人生就是不停的戰鬥</text:p>
          </table:table-cell>
          <table:table-cell office:value-type="string" table:style-name="ce5">
            <text:p>九把刀</text:p>
          </table:table-cell>
          <table:table-cell office:value-type="string" table:style-name="ce7">
            <text:p>9789866473029</text:p>
          </table:table-cell>
          <table:table-cell office:value-type="string" table:style-name="ce6">
            <text:p>蓋亞文化有限公司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<text:a xlink:href="http://www.airitibooks.com/detail.aspx?PublicationID=P20100301140">http://www.airitibooks.com/detail.aspx?PublicationID=P20100301140</text:a>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5">
            <text:p>不是盡力，是一定要做到</text:p>
          </table:table-cell>
          <table:table-cell office:value-type="string" table:style-name="ce5">
            <text:p>九把刀</text:p>
          </table:table-cell>
          <table:table-cell office:value-type="string" table:style-name="ce7">
            <text:p>9789866473036</text:p>
          </table:table-cell>
          <table:table-cell office:value-type="string" table:style-name="ce6">
            <text:p>蓋亞文化有限公司</text:p>
          </table:table-cell>
          <table:table-cell office:value-type="float" office:value="2009" table:style-name="ce6">
            <text:p>2009</text:p>
          </table:table-cell>
          <table:table-cell office:value-type="string" table:style-name="ce8">
            <text:p><text:a xlink:href="http://www.airitibooks.com/detail.aspx?PublicationID=P20100301142">http://www.airitibooks.com/detail.aspx?PublicationID=P20100301142</text:a>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5">
            <text:p>後青春期的詩</text:p>
          </table:table-cell>
          <table:table-cell office:value-type="string" table:style-name="ce5">
            <text:p>九把刀</text:p>
          </table:table-cell>
          <table:table-cell office:value-type="string" table:style-name="ce7">
            <text:p>9789866815799</text:p>
          </table:table-cell>
          <table:table-cell office:value-type="string" table:style-name="ce6">
            <text:p>蓋亞文化有限公司</text:p>
          </table:table-cell>
          <table:table-cell office:value-type="float" office:value="2008" table:style-name="ce6">
            <text:p>2008</text:p>
          </table:table-cell>
          <table:table-cell office:value-type="string" table:style-name="ce8">
            <text:p><text:a xlink:href="http://www.airitibooks.com/detail.aspx?PublicationID=P20100301144">http://www.airitibooks.com/detail.aspx?PublicationID=P20100301144</text:a>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5">
            <text:p>樓下的房客</text:p>
          </table:table-cell>
          <table:table-cell office:value-type="string" table:style-name="ce5">
            <text:p>九把刀</text:p>
          </table:table-cell>
          <table:table-cell office:value-type="string" table:style-name="ce7">
            <text:p>9867450159</text:p>
          </table:table-cell>
          <table:table-cell office:value-type="string" table:style-name="ce6">
            <text:p>蓋亞文化有限公司</text:p>
          </table:table-cell>
          <table:table-cell office:value-type="float" office:value="2004" table:style-name="ce6">
            <text:p>2004</text:p>
          </table:table-cell>
          <table:table-cell office:value-type="string" table:style-name="ce8">
            <text:p><text:a xlink:href="http://www.airitibooks.com/detail.aspx?PublicationID=P20100301146">http://www.airitibooks.com/detail.aspx?PublicationID=P20100301146</text:a>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5">
            <text:p>如何撰寫學術論文</text:p>
          </table:table-cell>
          <table:table-cell office:value-type="string" table:style-name="ce5">
            <text:p>呂秋文</text:p>
          </table:table-cell>
          <table:table-cell office:value-type="string" table:style-name="ce7">
            <text:p>9789570521375</text:p>
          </table:table-cell>
          <table:table-cell office:value-type="string" table:style-name="ce6">
            <text:p>臺灣商務印書館（股）公司</text:p>
          </table:table-cell>
          <table:table-cell office:value-type="float" office:value="2007" table:style-name="ce6">
            <text:p>2007</text:p>
          </table:table-cell>
          <table:table-cell office:value-type="string" table:style-name="ce8">
            <text:p><text:a xlink:href="http://www.airitibooks.com/detail.aspx?PublicationID=P20100425330">http://www.airitibooks.com/detail.aspx?PublicationID=P20100425330</text:a>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5">
            <text:p>有關地理的100個知識</text:p>
          </table:table-cell>
          <table:table-cell office:value-type="string" table:style-name="ce5">
            <text:p>楊明華</text:p>
          </table:table-cell>
          <table:table-cell office:value-type="string" table:style-name="ce7">
            <text:p>9789866260063</text:p>
          </table:table-cell>
          <table:table-cell office:value-type="string" table:style-name="ce6">
            <text:p>驛站文化事業有限公司</text:p>
          </table:table-cell>
          <table:table-cell office:value-type="float" office:value="2010" table:style-name="ce6">
            <text:p>2010</text:p>
          </table:table-cell>
          <table:table-cell office:value-type="string" table:style-name="ce8">
            <text:p><text:a xlink:href="http://www.airitibooks.com/detail.aspx?PublicationID=P20100827078">http://www.airitibooks.com/detail.aspx?PublicationID=P20100827078</text:a>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5">
            <text:p>心態成就大未來</text:p>
          </table:table-cell>
          <table:table-cell office:value-type="string" table:style-name="ce5">
            <text:p>廖康強</text:p>
          </table:table-cell>
          <table:table-cell office:value-type="string" table:style-name="ce7">
            <text:p>9789861972909</text:p>
          </table:table-cell>
          <table:table-cell office:value-type="string" table:style-name="ce6">
            <text:p>采竹文化事業有限公司</text:p>
          </table:table-cell>
          <table:table-cell office:value-type="float" office:value="2010" table:style-name="ce6">
            <text:p>2010</text:p>
          </table:table-cell>
          <table:table-cell office:value-type="string" table:style-name="ce8">
            <text:p><text:a xlink:href="http://www.airitibooks.com/detail.aspx?PublicationID=P20101231204">http://www.airitibooks.com/detail.aspx?PublicationID=P20101231204</text:a></text:p>
          </table:table-cell>
          <table:table-cell table:number-columns-repeated="16377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5">
            <text:p>遇見貧民百萬富翁</text:p>
          </table:table-cell>
          <table:table-cell office:value-type="string" table:style-name="ce5">
            <text:p>米花</text:p>
          </table:table-cell>
          <table:table-cell office:value-type="string" table:style-name="ce7">
            <text:p>9789571351674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0" table:style-name="ce6">
            <text:p>2010</text:p>
          </table:table-cell>
          <table:table-cell office:value-type="string" table:style-name="ce8">
            <text:p><text:a xlink:href="http://www.airitibooks.com/detail.aspx?PublicationID=P20110412004">http://www.airitibooks.com/detail.aspx?PublicationID=P20110412004</text:a>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5">
            <text:p>大口吃遍台灣</text:p>
          </table:table-cell>
          <table:table-cell office:value-type="string" table:style-name="ce5">
            <text:p>阿松MATSU</text:p>
          </table:table-cell>
          <table:table-cell office:value-type="string" table:style-name="ce7">
            <text:p>9789866334399</text:p>
          </table:table-cell>
          <table:table-cell office:value-type="string" table:style-name="ce6">
            <text:p>四塊玉文化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8">
            <text:p><text:a xlink:href="http://www.airitibooks.com/detail.aspx?PublicationID=P20110815040">http://www.airitibooks.com/detail.aspx?PublicationID=P20110815040</text:a>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5">
            <text:p>吃進大台南</text:p>
          </table:table-cell>
          <table:table-cell office:value-type="string" table:style-name="ce5">
            <text:p>蔡宗明</text:p>
          </table:table-cell>
          <table:table-cell office:value-type="string" table:style-name="ce7">
            <text:p>9789866293344</text:p>
          </table:table-cell>
          <table:table-cell office:value-type="string" table:style-name="ce6">
            <text:p>旗林文化出版社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8">
            <text:p><text:a xlink:href="http://www.airitibooks.com/detail.aspx?PublicationID=P20110815058">http://www.airitibooks.com/detail.aspx?PublicationID=P20110815058</text:a></text:p>
          </table:table-cell>
          <table:table-cell table:number-columns-repeated="16377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5">
            <text:p>手作點心200道</text:p>
          </table:table-cell>
          <table:table-cell office:value-type="string" table:style-name="ce5">
            <text:p>詹凱盛，丁秀娥，陳立真，王安琪，呂哲維，周美江</text:p>
          </table:table-cell>
          <table:table-cell office:value-type="string" table:style-name="ce7">
            <text:p>9789575659103</text:p>
          </table:table-cell>
          <table:table-cell office:value-type="string" table:style-name="ce6">
            <text:p>台視文化事業股份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8">
            <text:p><text:a xlink:href="http://www.airitibooks.com/detail.aspx?PublicationID=P20110914003">http://www.airitibooks.com/detail.aspx?PublicationID=P20110914003</text:a></text:p>
          </table:table-cell>
          <table:table-cell table:number-columns-repeated="16377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5">
            <text:p>帶一枝筆去旅行─從挑選工具‧插畫練習到親手做一本自己的筆記書</text:p>
          </table:table-cell>
          <table:table-cell office:value-type="string" table:style-name="ce5">
            <text:p>王儒潔</text:p>
          </table:table-cell>
          <table:table-cell office:value-type="string" table:style-name="ce7">
            <text:p>9789866780707</text:p>
          </table:table-cell>
          <table:table-cell office:value-type="string" table:style-name="ce6">
            <text:p>朱雀文化事業有限公司</text:p>
          </table:table-cell>
          <table:table-cell office:value-type="float" office:value="2010" table:style-name="ce6">
            <text:p>2010</text:p>
          </table:table-cell>
          <table:table-cell office:value-type="string" table:style-name="ce8">
            <text:p><text:a xlink:href="http://www.airitibooks.com/detail.aspx?PublicationID=P20111012077">http://www.airitibooks.com/detail.aspx?PublicationID=P20111012077</text:a>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5">
            <text:p>社會學很好用</text:p>
          </table:table-cell>
          <table:table-cell office:value-type="string" table:style-name="ce5">
            <text:p>王佳煌</text:p>
          </table:table-cell>
          <table:table-cell office:value-type="string" table:style-name="ce7">
            <text:p>9789577323798</text:p>
          </table:table-cell>
          <table:table-cell office:value-type="string" table:style-name="ce6">
            <text:p>巨流圖書股份有限公司</text:p>
          </table:table-cell>
          <table:table-cell office:value-type="float" office:value="2010" table:style-name="ce6">
            <text:p>2010</text:p>
          </table:table-cell>
          <table:table-cell office:value-type="string" table:style-name="ce8">
            <text:p><text:a xlink:href="http://www.airitibooks.com/detail.aspx?PublicationID=P20111021001">http://www.airitibooks.com/detail.aspx?PublicationID=P20111021001</text:a></text:p>
          </table:table-cell>
          <table:table-cell table:number-columns-repeated="16377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5">
            <text:p>天哪！我20歲時在做什麼？：20歲應該要懂的事</text:p>
          </table:table-cell>
          <table:table-cell office:value-type="string" table:style-name="ce5">
            <text:p>侯紀文</text:p>
          </table:table-cell>
          <table:table-cell office:value-type="string" table:style-name="ce7">
            <text:p>9789866070204</text:p>
          </table:table-cell>
          <table:table-cell office:value-type="string" table:style-name="ce6">
            <text:p>讀品文化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604036">http://www.airitibooks.com/detail.aspx?PublicationID=P20120604036</text:a></text:p>
          </table:table-cell>
          <table:table-cell table:number-columns-repeated="1637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5">
            <text:p>法律與中國社會之變遷（增訂本）</text:p>
          </table:table-cell>
          <table:table-cell office:value-type="string" table:style-name="ce5">
            <text:p>馬漢寶</text:p>
          </table:table-cell>
          <table:table-cell office:value-type="string" table:style-name="ce7">
            <text:p>9789866286490</text:p>
          </table:table-cell>
          <table:table-cell office:value-type="string" table:style-name="ce6">
            <text:p>Airiti Press Inc.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605100">http://www.airitibooks.com/detail.aspx?PublicationID=P20120605100</text:a></text:p>
          </table:table-cell>
          <table:table-cell table:number-columns-repeated="16377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9">
            <text:p>演活自己，就是頂尖</text:p>
          </table:table-cell>
          <table:table-cell office:value-type="string" table:style-name="ce5">
            <text:p>游乾桂</text:p>
          </table:table-cell>
          <table:table-cell office:value-type="string" table:style-name="ce10">
            <text:p>9789571351940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0" table:style-name="ce11">
            <text:p>2010</text:p>
          </table:table-cell>
          <table:table-cell office:value-type="string" table:style-name="ce8">
            <text:p><text:a xlink:href="http://www.airitibooks.com/detail.aspx?PublicationID=P20100923018">http://www.airitibooks.com/detail.aspx?PublicationID=P20100923018</text:a></text:p>
          </table:table-cell>
          <table:table-cell table:number-columns-repeated="16377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9">
            <text:p>競爭力：縱橫職場‧馳騁商場的致勝法寶</text:p>
          </table:table-cell>
          <table:table-cell office:value-type="string" table:style-name="ce5">
            <text:p>張成會</text:p>
          </table:table-cell>
          <table:table-cell office:value-type="string" table:style-name="ce10">
            <text:p>9789866517280</text:p>
          </table:table-cell>
          <table:table-cell office:value-type="string" table:style-name="ce6">
            <text:p>就是文化有限公司</text:p>
          </table:table-cell>
          <table:table-cell office:value-type="float" office:value="2011" table:style-name="ce11">
            <text:p>2011</text:p>
          </table:table-cell>
          <table:table-cell office:value-type="string" table:style-name="ce8">
            <text:p><text:a xlink:href="http://www.airitibooks.com/detail.aspx?PublicationID=P20110907011">http://www.airitibooks.com/detail.aspx?PublicationID=P20110907011</text:a></text:p>
          </table:table-cell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5">
            <text:p>法律站在你身邊：法律風險防身術</text:p>
          </table:table-cell>
          <table:table-cell office:value-type="string" table:style-name="ce5">
            <text:p>施茂林</text:p>
          </table:table-cell>
          <table:table-cell office:value-type="string" table:style-name="ce10">
            <text:p>9789570838541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1" table:style-name="ce11">
            <text:p>2011</text:p>
          </table:table-cell>
          <table:table-cell office:value-type="string" table:style-name="ce8">
            <text:p><text:a xlink:href="http://www.airitibooks.com/detail.aspx?PublicationID=P20111118007">http://www.airitibooks.com/detail.aspx?PublicationID=P20111118007</text:a>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5">
            <text:p>機器人介面與控制設計實務</text:p>
          </table:table-cell>
          <table:table-cell office:value-type="string" table:style-name="ce5">
            <text:p>林熊徵</text:p>
          </table:table-cell>
          <table:table-cell office:value-type="string" table:style-name="ce10">
            <text:p>9789866286476</text:p>
          </table:table-cell>
          <table:table-cell office:value-type="string" table:style-name="ce6">
            <text:p>Airiti Press Inc.</text:p>
          </table:table-cell>
          <table:table-cell office:value-type="float" office:value="2012" table:style-name="ce11">
            <text:p>2012</text:p>
          </table:table-cell>
          <table:table-cell office:value-type="string" table:style-name="ce8">
            <text:p><text:a xlink:href="http://www.airitibooks.com/detail.aspx?PublicationID=P20120316014">http://www.airitibooks.com/detail.aspx?PublicationID=P20120316014</text:a></text:p>
          </table:table-cell>
          <table:table-cell table:number-columns-repeated="16377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style-name="ce5">
            <text:p>輕鬆搞定Google雲端技術：Maps‧Android‧App Engine‧Cloud SQL與電子商務API實例解析</text:p>
          </table:table-cell>
          <table:table-cell office:value-type="string" table:style-name="ce5">
            <text:p>陳世興</text:p>
          </table:table-cell>
          <table:table-cell office:value-type="string" table:style-name="ce10">
            <text:p>9789866286513</text:p>
          </table:table-cell>
          <table:table-cell office:value-type="string" table:style-name="ce6">
            <text:p>Airiti Press Inc.</text:p>
          </table:table-cell>
          <table:table-cell office:value-type="float" office:value="2012" table:style-name="ce11">
            <text:p>2012</text:p>
          </table:table-cell>
          <table:table-cell office:value-type="string" table:style-name="ce8">
            <text:p><text:a xlink:href="http://www.airitibooks.com/detail.aspx?PublicationID=P20120316015">http://www.airitibooks.com/detail.aspx?PublicationID=P20120316015</text:a></text:p>
          </table:table-cell>
          <table:table-cell table:number-columns-repeated="16377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5">
            <text:p>從木桶到垃圾桶─利用管理大師的智慧打造金質團隊</text:p>
          </table:table-cell>
          <table:table-cell office:value-type="string" table:style-name="ce5">
            <text:p>陳紀元</text:p>
          </table:table-cell>
          <table:table-cell office:value-type="string" table:style-name="ce10">
            <text:p>9789868738096</text:p>
          </table:table-cell>
          <table:table-cell office:value-type="string" table:style-name="ce6">
            <text:p>金塊文化</text:p>
          </table:table-cell>
          <table:table-cell office:value-type="float" office:value="2012" table:style-name="ce11">
            <text:p>2012</text:p>
          </table:table-cell>
          <table:table-cell office:value-type="string" table:style-name="ce8">
            <text:p><text:a xlink:href="http://www.airitibooks.com/detail.aspx?PublicationID=P20120417003">http://www.airitibooks.com/detail.aspx?PublicationID=P20120417003</text:a>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5">
            <text:p>換一個方式思考人生</text:p>
          </table:table-cell>
          <table:table-cell office:value-type="string" table:style-name="ce5">
            <text:p>蘇逸群</text:p>
          </table:table-cell>
          <table:table-cell office:value-type="string" table:style-name="ce10">
            <text:p>9789866145377</text:p>
          </table:table-cell>
          <table:table-cell office:value-type="string" table:style-name="ce6">
            <text:p>大拓文化</text:p>
          </table:table-cell>
          <table:table-cell office:value-type="float" office:value="2012" table:style-name="ce11">
            <text:p>2012</text:p>
          </table:table-cell>
          <table:table-cell office:value-type="string" table:style-name="ce8">
            <text:p><text:a xlink:href="http://www.airitibooks.com/detail.aspx?PublicationID=P20120430016">http://www.airitibooks.com/detail.aspx?PublicationID=P20120430016</text:a></text:p>
          </table:table-cell>
          <table:table-cell table:number-columns-repeated="16377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5">
            <text:p>這一站，樂活</text:p>
          </table:table-cell>
          <table:table-cell office:value-type="string" table:style-name="ce5">
            <text:p>游乾桂</text:p>
          </table:table-cell>
          <table:table-cell office:value-type="string" table:style-name="ce10">
            <text:p>9789571355061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2" table:style-name="ce11">
            <text:p>2012</text:p>
          </table:table-cell>
          <table:table-cell office:value-type="string" table:style-name="ce8">
            <text:p><text:a xlink:href="http://www.airitibooks.com/detail.aspx?PublicationID=P20120504009">http://www.airitibooks.com/detail.aspx?PublicationID=P20120504009</text:a></text:p>
          </table:table-cell>
          <table:table-cell table:number-columns-repeated="16377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5">
            <text:p>跨國主義分析全球局勢：法國觀點2009─2010</text:p>
          </table:table-cell>
          <table:table-cell office:value-type="string" table:style-name="ce5">
            <text:p>Florent Bédécarrats等</text:p>
          </table:table-cell>
          <table:table-cell office:value-type="string" table:style-name="ce10">
            <text:p>9789866286568</text:p>
          </table:table-cell>
          <table:table-cell office:value-type="string" table:style-name="ce6">
            <text:p>Airiti Press Inc.</text:p>
          </table:table-cell>
          <table:table-cell office:value-type="float" office:value="2012" table:style-name="ce11">
            <text:p>2012</text:p>
          </table:table-cell>
          <table:table-cell office:value-type="string" table:style-name="ce8">
            <text:p><text:a xlink:href="http://www.airitibooks.com/detail.aspx?PublicationID=P20120515009">http://www.airitibooks.com/detail.aspx?PublicationID=P20120515009</text:a></text:p>
          </table:table-cell>
          <table:table-cell table:number-columns-repeated="16377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5">
            <text:p>影響人類歷史文化的100位文學家</text:p>
          </table:table-cell>
          <table:table-cell office:value-type="string" table:style-name="ce5">
            <text:p>羅堇文</text:p>
          </table:table-cell>
          <table:table-cell office:value-type="string" table:style-name="ce10">
            <text:p>9789861974460</text:p>
          </table:table-cell>
          <table:table-cell office:value-type="string" table:style-name="ce6">
            <text:p>大翼文化</text:p>
          </table:table-cell>
          <table:table-cell office:value-type="float" office:value="2012" table:style-name="ce11">
            <text:p>2012</text:p>
          </table:table-cell>
          <table:table-cell office:value-type="string" table:style-name="ce8">
            <text:p><text:a xlink:href="http://www.airitibooks.com/detail.aspx?PublicationID=P20120614134">http://www.airitibooks.com/detail.aspx?PublicationID=P20120614134</text:a>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5">
            <text:p>讓你備受歡迎的說話術</text:p>
          </table:table-cell>
          <table:table-cell office:value-type="string" table:style-name="ce5">
            <text:p>周成功</text:p>
          </table:table-cell>
          <table:table-cell office:value-type="string" table:style-name="ce10">
            <text:p>9789868808676</text:p>
          </table:table-cell>
          <table:table-cell office:value-type="string" table:style-name="ce6">
            <text:p>大翼文化</text:p>
          </table:table-cell>
          <table:table-cell office:value-type="float" office:value="2012" table:style-name="ce11">
            <text:p>2012</text:p>
          </table:table-cell>
          <table:table-cell office:value-type="string" table:style-name="ce8">
            <text:p><text:a xlink:href="http://www.airitibooks.com/detail.aspx?PublicationID=P20120614142">http://www.airitibooks.com/detail.aspx?PublicationID=P20120614142</text:a></text:p>
          </table:table-cell>
          <table:table-cell table:number-columns-repeated="16377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5">
            <text:p>賈伯斯的創新課：比爾蓋茲的成功課</text:p>
          </table:table-cell>
          <table:table-cell office:value-type="string" table:style-name="ce5">
            <text:p>朱娜，喬麥</text:p>
          </table:table-cell>
          <table:table-cell office:value-type="string" table:style-name="ce10">
            <text:p>9789577134868</text:p>
          </table:table-cell>
          <table:table-cell office:value-type="string" table:style-name="ce6">
            <text:p>文經閣</text:p>
          </table:table-cell>
          <table:table-cell office:value-type="float" office:value="2011" table:style-name="ce11">
            <text:p>2011</text:p>
          </table:table-cell>
          <table:table-cell office:value-type="string" table:style-name="ce8">
            <text:p><text:a xlink:href="http://www.airitibooks.com/detail.aspx?PublicationID=P20120706004">http://www.airitibooks.com/detail.aspx?PublicationID=P20120706004</text:a>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阿嬤的歌仔戲</text:p>
          </table:table-cell>
          <table:table-cell office:value-type="string" table:style-name="ce19">
            <text:p>田子方</text:p>
          </table:table-cell>
          <table:table-cell office:value-type="string" table:style-name="ce20">
            <text:p>9789866439735</text:p>
          </table:table-cell>
          <table:table-cell office:value-type="string" table:style-name="ce12">
            <text:p>培育文化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604018">http://www.airitibooks.com/detail.aspx?PublicationID=P20120604018<text:s text:c="2"/></text:a></text:p>
          </table:table-cell>
          <table:table-cell table:number-columns-repeated="16377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Android 4.X App 開發教戰手冊－適用Android 4.x～2.x</text:p>
          </table:table-cell>
          <table:table-cell office:value-type="string" table:style-name="ce19">
            <text:p>黃彬華</text:p>
          </table:table-cell>
          <table:table-cell office:value-type="string" table:style-name="ce20">
            <text:p>9789862764701</text:p>
          </table:table-cell>
          <table:table-cell office:value-type="string" table:style-name="ce12">
            <text:p>碁峯資訊股份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719016">http://www.airitibooks.com/detail.aspx?PublicationID=P20120719016<text:s text:c="2"/></text:a>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三島由紀夫文學の旅</text:p>
          </table:table-cell>
          <table:table-cell office:value-type="string" table:style-name="ce19">
            <text:p>陳銘磻</text:p>
          </table:table-cell>
          <table:table-cell office:value-type="string" table:style-name="ce12">
            <text:p>9789867468864</text:p>
          </table:table-cell>
          <table:table-cell office:value-type="string" table:style-name="ce12">
            <text:p>凱信企業管理顧問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816024">http://www.airitibooks.com/detail.aspx?PublicationID=P20120816024<text:s text:c="2"/></text:a>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不當老虎也可以是好媽媽</text:p>
          </table:table-cell>
          <table:table-cell office:value-type="string" table:style-name="ce19">
            <text:p>湯竹芬</text:p>
          </table:table-cell>
          <table:table-cell office:value-type="string" table:style-name="ce12">
            <text:p>9789867468949</text:p>
          </table:table-cell>
          <table:table-cell office:value-type="string" table:style-name="ce12">
            <text:p>凱信企業管理顧問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816027">http://www.airitibooks.com/detail.aspx?PublicationID=P20120816027<text:s text:c="2"/></text:a>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狠繪玩澳洲</text:p>
          </table:table-cell>
          <table:table-cell office:value-type="string" table:style-name="ce19">
            <text:p>Belle（莊蕙如）</text:p>
          </table:table-cell>
          <table:table-cell office:value-type="string" table:style-name="ce12">
            <text:p>9789867468956</text:p>
          </table:table-cell>
          <table:table-cell office:value-type="string" table:style-name="ce12">
            <text:p>凱信企業管理顧問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816030">http://www.airitibooks.com/detail.aspx?PublicationID=P20120816030<text:s text:c="2"/></text:a></text:p>
          </table:table-cell>
          <table:table-cell table:number-columns-repeated="16377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父親與民國—白崇禧將軍身影集（上）戎馬生涯</text:p>
          </table:table-cell>
          <table:table-cell office:value-type="string" table:style-name="ce19">
            <text:p>白先勇</text:p>
          </table:table-cell>
          <table:table-cell office:value-type="string" table:style-name="ce12">
            <text:p>9789571355474</text:p>
          </table:table-cell>
          <table:table-cell office:value-type="string" table:style-name="ce12">
            <text:p>時報文化出版企業股份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821004">http://www.airitibooks.com/detail.aspx?PublicationID=P20120821004<text:s text:c="2"/></text:a></text:p>
          </table:table-cell>
          <table:table-cell table:number-columns-repeated="16377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父親與民國—白崇禧將軍身影集（下）台灣歲月</text:p>
          </table:table-cell>
          <table:table-cell office:value-type="string" table:style-name="ce19">
            <text:p>白先勇</text:p>
          </table:table-cell>
          <table:table-cell office:value-type="string" table:style-name="ce12">
            <text:p>9789571355481</text:p>
          </table:table-cell>
          <table:table-cell office:value-type="string" table:style-name="ce12">
            <text:p>時報文化出版企業股份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821005">http://www.airitibooks.com/detail.aspx?PublicationID=P20120821005<text:s text:c="2"/></text:a></text:p>
          </table:table-cell>
          <table:table-cell table:number-columns-repeated="16377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吳寶春嚴選，感心好食材</text:p>
          </table:table-cell>
          <table:table-cell office:value-type="string" table:style-name="ce19">
            <text:p>吳寶春;林秀麗;謝明祚</text:p>
          </table:table-cell>
          <table:table-cell office:value-type="string" table:style-name="ce12">
            <text:p>9789571355511</text:p>
          </table:table-cell>
          <table:table-cell office:value-type="string" table:style-name="ce12">
            <text:p>時報文化出版企業股份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821007">http://www.airitibooks.com/detail.aspx?PublicationID=P20120821007<text:s text:c="2"/></text:a></text:p>
          </table:table-cell>
          <table:table-cell table:number-columns-repeated="16377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人像攝影與數位暗房入門—數位藝術表現技法輔助教材2</text:p>
          </table:table-cell>
          <table:table-cell office:value-type="string" table:style-name="ce19">
            <text:p>游惠遠等</text:p>
          </table:table-cell>
          <table:table-cell office:value-type="string" table:style-name="ce12">
            <text:p>9789860316339</text:p>
          </table:table-cell>
          <table:table-cell office:value-type="string" table:style-name="ce12">
            <text:p>國立勤益科技大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821017">http://www.airitibooks.com/detail.aspx?PublicationID=P20120821017<text:s text:c="2"/></text:a>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老師根本不會教的50件事</text:p>
          </table:table-cell>
          <table:table-cell office:value-type="string" table:style-name="ce19">
            <text:p>何亦宣</text:p>
          </table:table-cell>
          <table:table-cell office:value-type="string" table:style-name="ce12">
            <text:p>9789866070358</text:p>
          </table:table-cell>
          <table:table-cell office:value-type="string" table:style-name="ce12">
            <text:p>讀品文化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822042">http://www.airitibooks.com/detail.aspx?PublicationID=P20120822042<text:s text:c="2"/></text:a></text:p>
          </table:table-cell>
          <table:table-cell table:number-columns-repeated="16377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Mac 完全上手一本通—OS X Lion</text:p>
          </table:table-cell>
          <table:table-cell office:value-type="string" table:style-name="ce19">
            <text:p>文淵閣工作室;鄧文淵</text:p>
          </table:table-cell>
          <table:table-cell office:value-type="string" table:style-name="ce12">
            <text:p>9789862765159</text:p>
          </table:table-cell>
          <table:table-cell office:value-type="string" table:style-name="ce12">
            <text:p>碁峯資訊股份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823023">http://www.airitibooks.com/detail.aspx?PublicationID=P20120823023<text:s text:c="2"/></text:a></text:p>
          </table:table-cell>
          <table:table-cell table:number-columns-repeated="16377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Canon Speedlite 閃燈終極玩家指南</text:p>
          </table:table-cell>
          <table:table-cell office:value-type="string" table:style-name="ce19">
            <text:p>Syl Arena;林義傑</text:p>
          </table:table-cell>
          <table:table-cell office:value-type="string" table:style-name="ce12">
            <text:p>9789862763858</text:p>
          </table:table-cell>
          <table:table-cell office:value-type="string" table:style-name="ce12">
            <text:p>碁峯資訊股份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823026">http://www.airitibooks.com/detail.aspx?PublicationID=P20120823026<text:s text:c="2"/></text:a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style-name="ce19">
            <text:p>Keynote（Mac x iPad x iPhone）全面啟動—賈伯斯完美簡報的成功關鍵</text:p>
          </table:table-cell>
          <table:table-cell office:value-type="string" table:style-name="ce19">
            <text:p>文淵閣工作室;鄧文淵</text:p>
          </table:table-cell>
          <table:table-cell office:value-type="string" table:style-name="ce12">
            <text:p>9789862764923</text:p>
          </table:table-cell>
          <table:table-cell office:value-type="string" table:style-name="ce12">
            <text:p>碁峯資訊股份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823028">http://www.airitibooks.com/detail.aspx?PublicationID=P20120823028<text:s text:c="2"/></text:a></text:p>
          </table:table-cell>
          <table:table-cell table:number-columns-repeated="16377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SQL Server 2012 資料庫設計與開發實務</text:p>
          </table:table-cell>
          <table:table-cell office:value-type="string" table:style-name="ce19">
            <text:p>陳會安</text:p>
          </table:table-cell>
          <table:table-cell office:value-type="string" table:style-name="ce12">
            <text:p>9789862765449</text:p>
          </table:table-cell>
          <table:table-cell office:value-type="string" table:style-name="ce12">
            <text:p>碁峯資訊股份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823029">http://www.airitibooks.com/detail.aspx?PublicationID=P20120823029<text:s text:c="2"/></text:a>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Joomla！2.5素人架站計畫</text:p>
          </table:table-cell>
          <table:table-cell office:value-type="string" table:style-name="ce19">
            <text:p>郭順能</text:p>
          </table:table-cell>
          <table:table-cell office:value-type="string" table:style-name="ce12">
            <text:p>9789862765630</text:p>
          </table:table-cell>
          <table:table-cell office:value-type="string" table:style-name="ce12">
            <text:p>碁峯資訊股份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917008">http://www.airitibooks.com/detail.aspx?PublicationID=P20120917008<text:s text:c="2"/></text:a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style-name="ce19">
            <text:p>Photoshop創意完美影像合成揭密－逼真效果來自完美選取＋精采特效</text:p>
          </table:table-cell>
          <table:table-cell office:value-type="string" table:style-name="ce19">
            <text:p>Matt Kloskowski;張雅芳</text:p>
          </table:table-cell>
          <table:table-cell office:value-type="string" table:style-name="ce12">
            <text:p>9789862764015</text:p>
          </table:table-cell>
          <table:table-cell office:value-type="string" table:style-name="ce12">
            <text:p>碁峯資訊股份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917013">http://www.airitibooks.com/detail.aspx?PublicationID=P20120917013<text:s text:c="2"/></text:a></text:p>
          </table:table-cell>
          <table:table-cell table:number-columns-repeated="16377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百變CG電繪職人技：Painter×Photoshop</text:p>
          </table:table-cell>
          <table:table-cell office:value-type="string" table:style-name="ce19">
            <text:p>黏成一團</text:p>
          </table:table-cell>
          <table:table-cell office:value-type="string" table:style-name="ce12">
            <text:p>9789862764800</text:p>
          </table:table-cell>
          <table:table-cell office:value-type="string" table:style-name="ce12">
            <text:p>碁峯資訊股份有限公司</text:p>
          </table:table-cell>
          <table:table-cell office:value-type="float" office:value="2012" table:style-name="ce16">
            <text:p>2012</text:p>
          </table:table-cell>
          <table:table-cell office:value-type="string" table:style-name="ce13">
            <text:p><text:a xlink:href="http://www.airitibooks.com/detail.aspx?PublicationID=P20120917014">http://www.airitibooks.com/detail.aspx?PublicationID=P20120917014<text:s text:c="2"/></text:a>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5">
            <text:p>兩岸每日一詞</text:p>
          </table:table-cell>
          <table:table-cell table:style-name="ce5"/>
          <table:table-cell office:value-type="string" table:style-name="ce15">
            <text:p>9789868753471</text:p>
          </table:table-cell>
          <table:table-cell office:value-type="string" table:style-name="ce5">
            <text:p>南方家園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706011">http://www.airitibooks.com/detail.aspx?PublicationID=P20120706011</text:a></text:p>
          </table:table-cell>
          <table:table-cell table:number-columns-repeated="16377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5">
            <text:p>資料庫理論與實務－Access 2010</text:p>
          </table:table-cell>
          <table:table-cell office:value-type="string" table:style-name="ce5">
            <text:p>桂思強</text:p>
          </table:table-cell>
          <table:table-cell office:value-type="string" table:style-name="ce15">
            <text:p>9789862764428</text:p>
          </table:table-cell>
          <table:table-cell office:value-type="string" table:style-name="ce5">
            <text:p>碁峯資訊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719015">http://www.airitibooks.com/detail.aspx?PublicationID=P20120719015</text:a></text:p>
          </table:table-cell>
          <table:table-cell table:number-columns-repeated="16377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5">
            <text:p>來去後山玩泥巴，實現農夫趣─廚師與作家的傻瓜菜園</text:p>
          </table:table-cell>
          <table:table-cell office:value-type="string" table:style-name="ce5">
            <text:p>維他命熙</text:p>
          </table:table-cell>
          <table:table-cell office:value-type="string" table:style-name="ce15">
            <text:p>9789866260698</text:p>
          </table:table-cell>
          <table:table-cell office:value-type="string" table:style-name="ce5">
            <text:p>驛站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15032">http://www.airitibooks.com/detail.aspx?PublicationID=P20120815032</text:a>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5">
            <text:p>沒有孩子願意變壞</text:p>
          </table:table-cell>
          <table:table-cell office:value-type="string" table:style-name="ce5">
            <text:p>楊嘉敏</text:p>
          </table:table-cell>
          <table:table-cell office:value-type="string" table:style-name="ce15">
            <text:p>9789867468871</text:p>
          </table:table-cell>
          <table:table-cell office:value-type="string" table:style-name="ce5">
            <text:p>凱信企業管理顧問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16025">http://www.airitibooks.com/detail.aspx?PublicationID=P20120816025</text:a>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5">
            <text:p>背包客，不是年輕人的專利！</text:p>
          </table:table-cell>
          <table:table-cell office:value-type="string" table:style-name="ce5">
            <text:p>張晉城</text:p>
          </table:table-cell>
          <table:table-cell office:value-type="string" table:style-name="ce15">
            <text:p>9789867468918</text:p>
          </table:table-cell>
          <table:table-cell office:value-type="string" table:style-name="ce5">
            <text:p>凱信企業管理顧問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16031">http://www.airitibooks.com/detail.aspx?PublicationID=P20120816031</text:a>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5">
            <text:p>旅行，是最好的教科書</text:p>
          </table:table-cell>
          <table:table-cell office:value-type="string" table:style-name="ce5">
            <text:p>沈佳慧</text:p>
          </table:table-cell>
          <table:table-cell office:value-type="string" table:style-name="ce15">
            <text:p>9789867468970</text:p>
          </table:table-cell>
          <table:table-cell office:value-type="string" table:style-name="ce5">
            <text:p>凱信企業管理顧問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16032">http://www.airitibooks.com/detail.aspx?PublicationID=P20120816032</text:a></text:p>
          </table:table-cell>
          <table:table-cell table:number-columns-repeated="16377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5">
            <text:p>洋墨水，乾杯！？</text:p>
          </table:table-cell>
          <table:table-cell office:value-type="string" table:style-name="ce5">
            <text:p>留學WIKI前鋒特蒐小組</text:p>
          </table:table-cell>
          <table:table-cell office:value-type="string" table:style-name="ce15">
            <text:p>9789867468925</text:p>
          </table:table-cell>
          <table:table-cell office:value-type="string" table:style-name="ce5">
            <text:p>凱信企業管理顧問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16035">http://www.airitibooks.com/detail.aspx?PublicationID=P20120816035</text:a></text:p>
          </table:table-cell>
          <table:table-cell table:number-columns-repeated="16377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5">
            <text:p>著作權法論文集─著作權的實務個案</text:p>
          </table:table-cell>
          <table:table-cell office:value-type="string" table:style-name="ce5">
            <text:p>賀德芬</text:p>
          </table:table-cell>
          <table:table-cell office:value-type="string" table:style-name="ce15">
            <text:p>9789866286421</text:p>
          </table:table-cell>
          <table:table-cell office:value-type="string" table:style-name="ce5">
            <text:p>Airiti Press Inc.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20001">http://www.airitibooks.com/detail.aspx?PublicationID=P20120820001</text:a></text:p>
          </table:table-cell>
          <table:table-cell table:number-columns-repeated="16377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5">
            <text:p>小小站‧輕旅行─一個人也好玩的26個鐵道私景點</text:p>
          </table:table-cell>
          <table:table-cell office:value-type="string" table:style-name="ce5">
            <text:p>段慧琳</text:p>
          </table:table-cell>
          <table:table-cell office:value-type="string" table:style-name="ce15">
            <text:p>9789571355764</text:p>
          </table:table-cell>
          <table:table-cell office:value-type="string" table:style-name="ce5">
            <text:p>時報文化出版企業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21002">http://www.airitibooks.com/detail.aspx?PublicationID=P20120821002</text:a></text:p>
          </table:table-cell>
          <table:table-cell table:number-columns-repeated="16377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5">
            <text:p>愛上幾個人渣</text:p>
          </table:table-cell>
          <table:table-cell office:value-type="string" table:style-name="ce5">
            <text:p>馬家輝</text:p>
          </table:table-cell>
          <table:table-cell office:value-type="string" table:style-name="ce15">
            <text:p>9789571355795</text:p>
          </table:table-cell>
          <table:table-cell office:value-type="string" table:style-name="ce5">
            <text:p>時報文化出版企業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21015">http://www.airitibooks.com/detail.aspx?PublicationID=P20120821015</text:a>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5">
            <text:p>深夜遇見愛倫坡</text:p>
          </table:table-cell>
          <table:table-cell office:value-type="string" table:style-name="ce5">
            <text:p>埃德加‧愛倫‧坡</text:p>
          </table:table-cell>
          <table:table-cell office:value-type="string" table:style-name="ce15">
            <text:p>9789868798267</text:p>
          </table:table-cell>
          <table:table-cell office:value-type="string" table:style-name="ce5">
            <text:p>智學堂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22020">http://www.airitibooks.com/detail.aspx?PublicationID=P20120822020</text:a>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5">
            <text:p>深夜遇見狄更斯</text:p>
          </table:table-cell>
          <table:table-cell office:value-type="string" table:style-name="ce5">
            <text:p>胡明媛</text:p>
          </table:table-cell>
          <table:table-cell office:value-type="string" table:style-name="ce15">
            <text:p>9789868798229</text:p>
          </table:table-cell>
          <table:table-cell office:value-type="string" table:style-name="ce5">
            <text:p>智學堂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22021">http://www.airitibooks.com/detail.aspx?PublicationID=P20120822021</text:a>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5">
            <text:p>清晨遇見福爾摩斯</text:p>
          </table:table-cell>
          <table:table-cell office:value-type="string" table:style-name="ce5">
            <text:p>鍾雙玲</text:p>
          </table:table-cell>
          <table:table-cell office:value-type="string" table:style-name="ce15">
            <text:p>9789868798212</text:p>
          </table:table-cell>
          <table:table-cell office:value-type="string" table:style-name="ce5">
            <text:p>智學堂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22022">http://www.airitibooks.com/detail.aspx?PublicationID=P20120822022</text:a>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5">
            <text:p>清晨遇見狄更斯</text:p>
          </table:table-cell>
          <table:table-cell office:value-type="string" table:style-name="ce5">
            <text:p>胡明媛</text:p>
          </table:table-cell>
          <table:table-cell office:value-type="string" table:style-name="ce15">
            <text:p>9789868798243</text:p>
          </table:table-cell>
          <table:table-cell office:value-type="string" table:style-name="ce5">
            <text:p>智學堂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22023">http://www.airitibooks.com/detail.aspx?PublicationID=P20120822023</text:a></text:p>
          </table:table-cell>
          <table:table-cell table:number-columns-repeated="16377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5">
            <text:p>透視數位攝影技巧 4：那些攝影老師捨不得告訴你的祕密</text:p>
          </table:table-cell>
          <table:table-cell office:value-type="string" table:style-name="ce5">
            <text:p>Scott Kelby</text:p>
          </table:table-cell>
          <table:table-cell office:value-type="string" table:style-name="ce15">
            <text:p>9789862765432</text:p>
          </table:table-cell>
          <table:table-cell office:value-type="string" table:style-name="ce5">
            <text:p>碁峯資訊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23025">http://www.airitibooks.com/detail.aspx?PublicationID=P20120823025</text:a></text:p>
          </table:table-cell>
          <table:table-cell table:number-columns-repeated="16377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5">
            <text:p>攝影眼：視覺語言的字彙與文法</text:p>
          </table:table-cell>
          <table:table-cell office:value-type="string" table:style-name="ce5">
            <text:p>David duChemin</text:p>
          </table:table-cell>
          <table:table-cell office:value-type="string" table:style-name="ce15">
            <text:p>9789862765050</text:p>
          </table:table-cell>
          <table:table-cell office:value-type="string" table:style-name="ce5">
            <text:p>碁峯資訊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823027">http://www.airitibooks.com/detail.aspx?PublicationID=P20120823027</text:a></text:p>
          </table:table-cell>
          <table:table-cell table:number-columns-repeated="16377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5">
            <text:p>制度移植：民初上海的中國律師</text:p>
          </table:table-cell>
          <table:table-cell office:value-type="string" table:style-name="ce5">
            <text:p>孫慧敏</text:p>
          </table:table-cell>
          <table:table-cell office:value-type="string" table:style-name="ce15">
            <text:p>9789860329544</text:p>
          </table:table-cell>
          <table:table-cell office:value-type="string" table:style-name="ce5">
            <text:p>中央研究院近代史研究所</text:p>
          </table:table-cell>
          <table:table-cell office:value-type="float" office:value="2012" table:style-name="ce6">
            <text:p>2012</text:p>
          </table:table-cell>
          <table:table-cell office:value-type="string" table:style-name="ce8">
            <text:p><text:a xlink:href="http://www.airitibooks.com/detail.aspx?PublicationID=P20120905013">http://www.airitibooks.com/detail.aspx?PublicationID=P20120905013</text:a>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12-08-22T08:43:37Z</meta:creation-date>
    <dc:date>2016-07-04T02:23:00Z</dc:date>
  </office:meta>
</office:document-meta>
</file>